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Akapitzlistą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margin-left="2.9534in" fo:text-indent="-2.9534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28" style:parent-style-name="Normalny" style:family="paragraph">
      <style:paragraph-properties fo:text-align="justify" fo:margin-bottom="0in" fo:line-height="115%" fo:margin-right="0.0138in"/>
    </style:style>
    <style:style style:name="T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15%"/>
    </style:style>
    <style:style style:name="P40" style:parent-style-name="Standard" style:family="paragraph">
      <style:paragraph-properties fo:margin-bottom="0in" style:line-height-at-least="0in" fo:margin-left="2.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Arial" style:font-name-complex="Times New Roman"/>
    </style:style>
    <style:style style:name="P42" style:parent-style-name="Standard" style:family="paragraph">
      <style:paragraph-properties fo:margin-bottom="0in" fo:line-height="0.0256in"/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margin-bottom="0in" style:line-height-at-least="0in" fo:margin-left="2.5in">
        <style:tab-stops/>
      </style:paragraph-properties>
      <style:text-properties style:font-name="Times New Roman" style:font-name-asian="Arial" style:font-name-complex="Times New Roman" fo:font-size="9pt" style:font-size-asian="9pt" style:font-size-complex="9pt"/>
    </style:style>
    <style:style style:name="P44" style:parent-style-name="Standard" style:family="paragraph">
      <style:paragraph-properties fo:margin-bottom="0in" style:line-height-at-least="0in"/>
    </style:style>
    <style:style style:name="T45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P47" style:parent-style-name="Standard" style:list-style-name="LFO3" style:family="paragraph">
      <style:paragraph-properties fo:margin-bottom="0in" style:line-height-at-least="0in"/>
      <style:text-properties style:font-name="Times New Roman" style:font-name-asian="Arial" style:font-name-complex="Times New Roman" fo:font-size="9pt" style:font-size-asian="9pt" style:font-size-complex="9pt"/>
    </style:style>
    <style:style style:name="P48" style:parent-style-name="Standard" style:list-style-name="LFO3" style:family="paragraph">
      <style:paragraph-properties fo:margin-bottom="0in" style:line-height-at-least="0in"/>
    </style:style>
    <style:style style:name="T49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Wniosek do dyrektora Szkoły Podstawowej n</text:span><text:bookmark-start text:name="Bookmark"/><text:bookmark-end text:name="Bookmark"/><text:span text:style-name="T3">r 2 w Ząbkach</text:span></text:p>
      <text:p text:style-name="P4"><text:span text:style-name="T5">o wypłatę zniżek za obiady dla posiadacza Ogólnopolskiej „Karty Dużej Rodziny”</text:span></text:p>
      <text:p text:style-name="P6"><text:span text:style-name="T7">i Karty Mieszkańca „Jestem z Ząbek”</text:span></text:p>
      <text:p text:style-name="Akapitzlistą"><text:span text:style-name="T8">Dane<text:s/></text:span><text:span text:style-name="T9">posiadacza Ogólnopolskiej Karty Dużej Rodziny i Karty Mieszkańca „Jestem z Ząbek”</text:span></text:p>
      <text:p text:style-name="P10"/>
      <text:p text:style-name="P11">……………………………… <text:s text:c="14"/>…………………….…… <text:s text:c="18"/>……………………</text:p>
      <text:p text:style-name="P12"/>
      <text:p text:style-name="P13"><text:s text:c="15"/>nazwisko <text:s text:c="51"/>imię <text:s text:c="26"/><text:s text:c="21"/>klasa<text:s/></text:p>
      <text:p text:style-name="P14"/>
      <text:p text:style-name="P15"><text:span text:style-name="T16">Zwrot 50% zniżki za <text:s/>obiady należy zwrócić na <text:s/>konto:</text:span></text:p>
      <text:p text:style-name="P17"/>
      <text:p text:style-name="P18">………………………………………. …………………………………………………………………</text:p>
      <text:p text:style-name="Standard"><text:span text:style-name="T19"><text:s text:c="8"/>imię i nazwisko posiadacza rachunku <text:s text:c="51"/>numer rachunku</text:span></text:p>
      <text:p text:style-name="P20"/>
      <text:p text:style-name="P21"><text:span text:style-name="T22">Ząbki, dnia…………………</text:span><text:span text:style-name="T23">… <text:s text:c="97"/>…………………………………………………….</text:span></text:p>
      <text:p text:style-name="Standard"><text:span text:style-name="T24"><text:s text:c="92"/>Czytelny p</text:span><text:span text:style-name="T25">odpis rodzica/prawnego opiekuna</text:span></text:p>
      <text:p text:style-name="P26"><text:span text:style-name="T27">Zgoda na przetwarzanie danych osobowych</text:span></text:p>
      <text:p text:style-name="P28"><text:span text:style-name="T29">Ja, niżej podpisana/ny wyrażam zgodę na przetwarzanie moich danych osobowych <text:s text:c="2"/>w <text:s/>podanym wyżej zakresie przez Szkołę Podstawową nr 2 im. Jana Kochanowskiego w Ząbkach w celu weryfikacji ważności Kart</text:span><text:span text:style-name="T30">. Ważność Kart b</text:span><text:span text:style-name="T31">ęd</text:span><text:span text:style-name="T32">zie weryfikowana w kasie</text:span><text:span text:style-name="T33"><text:s/>szkoły na podstawie dołączonej<text:s/></text:span><text:span text:style-name="T34">kopii</text:span><text:span text:style-name="T35"><text:s/>Ogólnopolskiej Karty Dużej Rodziny i<text:s/></text:span><text:span text:style-name="T36">kopii</text:span><text:span text:style-name="T37"><text:s/>Karty Mieszkańca „Jestem z Ząbek”. Po weryfikacji kopie ulegają zniszczeniu i nie będą przechowywane.</text:span></text:p>
      <text:p text:style-name="P38">Panią/Pana zgoda na przetwarzanie danych osobowych może zostać cofnięta w dowolnym momencie bez wpływu na zgodność z prawem przetwarzania, którego dokonano na podstawie wyrażonej zgody przed jej cofnięciem.</text:p>
      <text:p text:style-name="P39"/>
      <text:p text:style-name="P40"><text:span text:style-name="T41">…………………….………………….……………</text:span></text:p>
      <text:p text:style-name="P42"/>
      <text:p text:style-name="P43"><text:s text:c="15"/>Data, miejsce i podpis osoby wyrażającej zgodę</text:p>
      <text:p text:style-name="P44"><text:span text:style-name="T45">Załącznik</text:span><text:span text:style-name="T46">i</text:span></text:p>
      <text:list text:style-name="LFO3" text:continue-numbering="true">
        <text:list-item>
          <text:p text:style-name="P47">Kopia Ogólnopolskiej Karty Dużej Rodziny</text:p>
        </text:list-item>
        <text:list-item>
          <text:p text:style-name="P48"><text:span text:style-name="T49">Kopia Karty Mieszkańca „Jestem z Ząbek” <text:s text:c="103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Wasilewski</meta:initial-creator>
    <dc:creator>Irena Małyszczuk</dc:creator>
    <meta:creation-date>2021-01-27T08:36:00Z</meta:creation-date>
    <dc:date>2021-01-27T10:45:00Z</dc:date>
    <meta:print-date>2021-01-27T10:26:00Z</meta:print-date>
    <meta:template xlink:href="Normal" xlink:type="simple"/>
    <meta:editing-cycles>8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4" meta:row-count="13" meta:non-whitespace-character-count="1626"/>
  </office:meta>
</office:document-meta>
</file>